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8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pr1" style:family="presentation" style:parent-style-name="carleton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fo:min-height="2.291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1.9cm" fo:margin-right="0cm" fo:text-indent="-0.63cm"/>
    </style:style>
    <style:style style:name="P7" style:family="paragraph">
      <style:paragraph-properties fo:margin-left="2.698cm" fo:margin-right="0cm" fo:text-indent="-0.48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0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color="#ffff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Want to Write a Compiler?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p text:style-name="P3">Pat Morin</text:p>
            <text:p text:style-name="P3">COMP 3002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What is a Compiler?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From Day 1:</text:p>
              </text:list-item>
            </text:list>
            <text:list text:style-name="L3">
              <text:list-item>
                <text:list>
                  <text:list-item>
                    <text:p text:style-name="P6">A compiler is a program that transl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rom a source language 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to a target language 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ile preserving semantics</text:p>
                  </text:list-item>
                </text:list>
              </text:list-item>
            </text:list>
            <text:list text:style-name="L3">
              <text:list-item>
                <text:p text:style-name="P5">Often (but not always)</text:p>
              </text:list-item>
            </text:list>
            <text:list text:style-name="L3">
              <text:list-item>
                <text:list>
                  <text:list-item>
                    <text:p text:style-name="P6">S is a programming langu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 is a machine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Want to Write a Compiler?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A compiler has 3 main parameter</text:p>
              </text:list-item>
            </text:list>
            <text:list text:style-name="L3">
              <text:list-item>
                <text:list>
                  <text:list-item>
                    <text:p text:style-name="P6">Source language (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hat kind of input does the compiler take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, C++, Java, Python, .... <text:s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mplementation language (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hat language is the compiler written in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, Java, i386, x84_64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arget language (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hat is the compiler's target langu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386, x86_64, PPC, MIPS, ...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8" draw:id="id1" draw:layer="layout" svg:width="1.058cm" svg:height="1.27cm" svg:x="4.445cm" svg:y="15.875cm">
          <text:p text:style-name="P1">S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059cm" svg:height="1.27cm" svg:x="5.503cm" svg:y="15.87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8" draw:id="id2" draw:layer="layout" svg:width="1.058cm" svg:height="1.27cm" svg:x="6.562cm" svg:y="15.875cm">
          <text:p text:style-name="P1">T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059cm" svg:height="1.27cm" svg:x="5.503cm" svg:y="17.145cm">
          <text:p text:style-name="P1">I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line" svg:x1="0.176cm" svg:y1="16.405cm" svg:x2="4.445cm" svg:y2="16.51cm" draw:end-shape="id1" draw:end-glue-point="3">
          <text:p text:style-name="P1">source</text:p>
          <text:p text:style-name="P1">code</text:p>
          <text:p text:style-name="P1">(in S)</text:p>
        </draw:connector>
        <draw:connector draw:style-name="gr4" draw:text-style-name="P1" draw:layer="layout" draw:type="line" svg:x1="7.62cm" svg:y1="16.51cm" svg:x2="12.418cm" svg:y2="16.475cm" draw:start-shape="id2" draw:start-glue-point="1">
          <text:p text:style-name="P1">compiled</text:p>
          <text:p text:style-name="P1">code</text:p>
          <text:p text:style-name="P1">(in T)</text:p>
        </draw:connecto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19.05cm" svg:height="2.291cm" svg:x="5.503cm" svg:y="3.3cm" presentation:class="title">
          <draw:text-box>
            <text:p text:style-name="P3">Source Language Issue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Complexity</text:p>
              </text:list-item>
            </text:list>
            <text:list text:style-name="L3">
              <text:list-item>
                <text:list>
                  <text:list-item>
                    <text:p text:style-name="P6">Is a completely handwritten compiler feasible? </text:p>
                  </text:list-item>
                </text:list>
              </text:list-item>
            </text:list>
            <text:list text:style-name="L3">
              <text:list-item>
                <text:p text:style-name="P5">Stability</text:p>
              </text:list-item>
            </text:list>
            <text:list text:style-name="L3">
              <text:list-item>
                <text:list>
                  <text:list-item>
                    <text:p text:style-name="P6">Is the language definition still changing?</text:p>
                  </text:list-item>
                </text:list>
              </text:list-item>
            </text:list>
            <text:list text:style-name="L3">
              <text:list-item>
                <text:p text:style-name="P5">Novelty</text:p>
              </text:list-item>
            </text:list>
            <text:list text:style-name="L3">
              <text:list-item>
                <text:list>
                  <text:list-item>
                    <text:p text:style-name="P6">Do there already exist compilers for this language?</text:p>
                  </text:list-item>
                </text:list>
              </text:list-item>
            </text:list>
            <text:list text:style-name="L3">
              <text:list-item>
                <text:p text:style-name="P5">Complicated, or still-changing languages promote the use of compiler generation tool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Target Language Issue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Novelty</text:p>
              </text:list-item>
            </text:list>
            <text:list text:style-name="L3">
              <text:list-item>
                <text:list>
                  <text:list-item>
                    <text:p text:style-name="P6">Is this a new architectur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re there similar architectures/instruction sets?</text:p>
                  </text:list-item>
                </text:list>
              </text:list-item>
            </text:list>
            <text:list text:style-name="L3">
              <text:list-item>
                <text:p text:style-name="P5">Available tools</text:p>
              </text:list-item>
            </text:list>
            <text:list text:style-name="L3">
              <text:list-item>
                <text:list>
                  <text:list-item>
                    <text:p text:style-name="P6">Is there an assembler for this languag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re there other compilers for this languag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Performance criteria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Speed</text:p>
              </text:list-item>
            </text:list>
            <text:list text:style-name="L3">
              <text:list-item>
                <text:list>
                  <text:list-item>
                    <text:p text:style-name="P6">Does it have to be a fast compiler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es it have to be a small compiler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es it have to generate fast code?</text:p>
                  </text:list-item>
                </text:list>
              </text:list-item>
            </text:list>
            <text:list text:style-name="L3">
              <text:list-item>
                <text:p text:style-name="P5">Portability</text:p>
              </text:list-item>
            </text:list>
            <text:list text:style-name="L3">
              <text:list-item>
                <text:list>
                  <text:list-item>
                    <text:p text:style-name="P6">Should the compiler run on many different architectures (<text:span text:style-name="T2">rehostability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hould the compiler generate code for many different architectures (<text:span text:style-name="T2">retargetability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Possible Workarounds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Rewrite an existing front end </text:p>
              </text:list-item>
            </text:list>
            <text:list text:style-name="L3">
              <text:list-item>
                <text:list>
                  <text:list-item>
                    <text:p text:style-name="P6">when the source is ne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use back (code generation) end of the compiler</text:p>
                  </text:list-item>
                </text:list>
              </text:list-item>
            </text:list>
            <text:list text:style-name="L3">
              <text:list-item>
                <text:p text:style-name="P5">Rewrite an existing back end </text:p>
              </text:list-item>
            </text:list>
            <text:list text:style-name="L3">
              <text:list-item>
                <text:list>
                  <text:list-item>
                    <text:p text:style-name="P6">when the target architecture is ne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target an existing compiler to a new architecture</text:p>
                  </text:list-item>
                </text:list>
              </text:list-item>
            </text:list>
            <text:list text:style-name="L3">
              <text:list-item>
                <text:p text:style-name="P5">What happens when both the source language and target language are new?</text:p>
              </text:list-item>
            </text:list>
            <text:list text:style-name="L3">
              <text:list-item>
                <text:list>
                  <text:list-item>
                    <text:p text:style-name="P6">Write a compiler from scratch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 we have other op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Composing Compilers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Compilers can be composed and used to compile each other</text:p>
              </text:list-item>
            </text:list>
            <text:list text:style-name="L3">
              <text:list-item>
                <text:p text:style-name="P5">Example:</text:p>
              </text:list-item>
            </text:list>
            <text:list text:style-name="L3">
              <text:list-item>
                <text:list>
                  <text:list-item>
                    <text:p text:style-name="P6">We have written a Java to JVM compiler in C and we want to make it to run on two different platforms i386 and x86_6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oth platforms have C compilers</text:p>
                  </text:list-item>
                </text:list>
              </text:list-item>
            </text:list>
          </draw:text-box>
        </draw:frame>
        <draw:custom-shape draw:style-name="gr2" draw:text-style-name="P8" draw:layer="layout" svg:width="1.905cm" svg:height="1.058cm" svg:x="10.16cm" svg:y="12.065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905cm" svg:height="1.058cm" svg:x="12.065cm" svg:y="12.06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058cm" svg:x="13.97cm" svg:y="12.06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059cm" svg:x="12.065cm" svg:y="13.123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1.059cm" svg:x="13.97cm" svg:y="13.123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905cm" svg:height="1.059cm" svg:x="15.875cm" svg:y="13.123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1.059cm" svg:x="17.78cm" svg:y="13.123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1.058cm" svg:x="15.875cm" svg:y="14.182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058cm" svg:x="17.78cm" svg:y="12.065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905cm" svg:height="1.058cm" svg:x="19.685cm" svg:y="12.06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058cm" svg:x="21.59cm" svg:y="12.06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059cm" svg:x="19.685cm" svg:y="13.123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058cm" svg:x="10.16cm" svg:y="15.875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905cm" svg:height="1.058cm" svg:x="12.065cm" svg:y="15.87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058cm" svg:x="13.97cm" svg:y="15.87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059cm" svg:x="12.065cm" svg:y="16.933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1.059cm" svg:x="13.97cm" svg:y="16.933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.905cm" svg:height="1.059cm" svg:x="15.875cm" svg:y="16.933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1.059cm" svg:x="17.78cm" svg:y="16.933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05cm" svg:height="1.058cm" svg:x="15.875cm" svg:y="17.992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058cm" svg:x="17.78cm" svg:y="15.875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905cm" svg:height="1.058cm" svg:x="19.685cm" svg:y="15.87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058cm" svg:x="21.59cm" svg:y="15.87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059cm" svg:x="19.685cm" svg:y="16.933cm">
          <text:p text:style-name="P1">i386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Example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Assignment 3:</text:p>
              </text:list-item>
            </text:list>
            <text:list text:style-name="L3">
              <text:list-item>
                <text:p text:style-name="P5">Assignment 4:</text:p>
              </text:list-item>
            </text:list>
          </draw:text-box>
        </draw:frame>
        <draw:custom-shape draw:style-name="gr2" draw:text-style-name="P8" draw:layer="layout" svg:width="1.905cm" svg:height="1.27cm" svg:x="1.27cm" svg:y="9.525cm">
          <text:p text:style-name="P1">PRM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4cm" svg:height="1.27cm" svg:x="3.176cm" svg:y="10.795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27cm" svg:x="5.079cm" svg:y="9.52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1.27cm" svg:x="5.079cm" svg:y="10.795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.905cm" svg:height="1.27cm" svg:x="6.984cm" svg:y="10.795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6cm" svg:height="1.27cm" svg:x="8.889cm" svg:y="10.79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1.27cm" svg:x="6.984cm" svg:y="12.065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6cm" svg:height="1.27cm" svg:x="8.889cm" svg:y="9.525cm">
          <text:p text:style-name="P1">PRM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.904cm" svg:height="1.27cm" svg:x="10.795cm" svg:y="9.525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5cm" svg:height="1.27cm" svg:x="12.699cm" svg:y="9.52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4cm" svg:height="1.27cm" svg:x="10.795cm" svg:y="10.79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5cm" svg:height="1.27cm" svg:x="8.891cm" svg:y="9.525cm">
          <text:p text:style-name="P1">PRM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.904cm" svg:height="1.27cm" svg:x="10.796cm" svg:y="9.525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5cm" svg:height="1.27cm" svg:x="12.7cm" svg:y="9.52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4cm" svg:height="1.27cm" svg:x="10.796cm" svg:y="10.795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.905cm" svg:height="1.27cm" svg:x="6.985cm" svg:y="9.525cm">
          <text:p text:style-name="P1"><text:span text:style-name="T3">fib.prm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id="id3" draw:layer="layout" svg:width="1.905cm" svg:height="1.27cm" svg:x="14.605cm" svg:y="9.525cm">
          <text:p text:style-name="P1"><text:span text:style-name="T3">a.j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904cm" svg:height="1.27cm" svg:x="3.175cm" svg:y="9.52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27cm" svg:x="4.445cm" svg:y="13.97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4cm" svg:height="1.27cm" svg:x="6.351cm" svg:y="15.24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27cm" svg:x="8.254cm" svg:y="13.97cm">
          <text:p text:style-name="P1">JVM'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1.27cm" svg:x="8.254cm" svg:y="15.24cm">
          <text:p text:style-name="P1">Java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1.905cm" svg:height="1.27cm" svg:x="10.159cm" svg:y="15.24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6cm" svg:height="1.27cm" svg:x="12.064cm" svg:y="15.24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1.27cm" svg:x="10.159cm" svg:y="16.51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6cm" svg:height="1.27cm" svg:x="12.064cm" svg:y="13.97cm">
          <text:p text:style-name="P1">PRM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.904cm" svg:height="1.27cm" svg:x="13.97cm" svg:y="13.97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5cm" svg:height="1.27cm" svg:x="15.874cm" svg:y="13.97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4cm" svg:height="1.27cm" svg:x="13.97cm" svg:y="15.24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5cm" svg:height="1.27cm" svg:x="12.066cm" svg:y="13.97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.904cm" svg:height="1.27cm" svg:x="13.971cm" svg:y="13.97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5cm" svg:height="1.27cm" svg:x="15.875cm" svg:y="13.97cm">
          <text:p text:style-name="P1">JVM'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4cm" svg:height="1.27cm" svg:x="13.971cm" svg:y="15.24cm">
          <text:p text:style-name="P1">JVM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904cm" svg:height="1.27cm" svg:x="6.35cm" svg:y="13.97cm">
          <text:p text:style-name="P3"/>
          <draw:enhanced-geometry svg:viewBox="0 0 21600 21600" draw:type="rectangle" draw:enhanced-path="M 0 0 L 21600 0 21600 21600 0 21600 0 0 Z N"/>
        </draw:custom-shape>
        <draw:custom-shape draw:style-name="gr11" draw:text-style-name="P9" draw:id="id4" draw:layer="layout" svg:width="1.905cm" svg:height="1.27cm" svg:x="10.16cm" svg:y="13.97cm">
          <text:p text:style-name="P1"><text:span text:style-name="T3">a.j</text:span></text:p>
          <draw:enhanced-geometry svg:viewBox="0 0 21600 21600" draw:type="rectangle" draw:enhanced-path="M 0 0 L 21600 0 21600 21600 0 21600 0 0 Z N"/>
        </draw:custom-shape>
        <draw:connector draw:style-name="gr12" draw:layer="layout" draw:type="curve" svg:x1="15.557cm" svg:y1="10.795cm" svg:x2="11.112cm" svg:y2="13.97cm" draw:start-shape="id3" draw:start-glue-point="2" draw:end-shape="id4" draw:end-glue-point="0">
          <text:p text:style-name="P3"/>
        </draw:connector>
        <draw:custom-shape draw:style-name="gr11" draw:text-style-name="P9" draw:layer="layout" svg:width="1.905cm" svg:height="1.27cm" svg:x="17.78cm" svg:y="13.97cm">
          <text:p text:style-name="P1"><text:span text:style-name="T3">a.j'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2cm" svg:height="0.953cm" svg:x="12.7cm" svg:y="4.445cm">
          <text:p text:style-name="P1"><text:span text:style-name="T3">PRM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1cm" svg:height="0.952cm" svg:x="14.183cm" svg:y="5.398cm">
          <text:p text:style-name="P1"><text:span text:style-name="T3">Java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2cm" svg:height="0.953cm" svg:x="15.663cm" svg:y="4.445cm">
          <text:p text:style-name="P1"><text:span text:style-name="T3">JVM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481cm" svg:height="0.953cm" svg:x="14.182cm" svg:y="4.44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2cm" svg:height="0.953cm" svg:x="12.7cm" svg:y="6.985cm">
          <text:p text:style-name="P1"><text:span text:style-name="T3">JVM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1cm" svg:height="0.952cm" svg:x="14.183cm" svg:y="7.938cm">
          <text:p text:style-name="P1"><text:span text:style-name="T3">Java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2cm" svg:height="0.953cm" svg:x="15.663cm" svg:y="6.985cm">
          <text:p text:style-name="P1"><text:span text:style-name="T3">JVM'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481cm" svg:height="0.953cm" svg:x="14.182cm" svg:y="6.985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Example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Show how to</text:p>
              </text:list-item>
            </text:list>
            <text:list text:style-name="L3">
              <text:list-item>
                <text:list>
                  <text:list-item>
                    <text:p text:style-name="P6">To take your PRM compiler and make it fas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o take your Jasmin optimizer and make it faster</text:p>
                  </text:list-item>
                </text:list>
              </text:list-item>
            </text:list>
          </draw:text-box>
        </draw:frame>
        <draw:custom-shape draw:style-name="gr2" draw:text-style-name="P10" draw:layer="layout" svg:width="1.482cm" svg:height="0.953cm" svg:x="5.08cm" svg:y="8.89cm">
          <text:p text:style-name="P1"><text:span text:style-name="T3">PRM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1cm" svg:height="0.952cm" svg:x="6.563cm" svg:y="9.843cm">
          <text:p text:style-name="P1"><text:span text:style-name="T3">Java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2cm" svg:height="0.953cm" svg:x="8.043cm" svg:y="8.89cm">
          <text:p text:style-name="P1"><text:span text:style-name="T3">JVM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481cm" svg:height="0.953cm" svg:x="6.562cm" svg:y="8.89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2cm" svg:height="0.953cm" svg:x="5.08cm" svg:y="11.43cm">
          <text:p text:style-name="P1"><text:span text:style-name="T3">PRM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1cm" svg:height="0.952cm" svg:x="6.563cm" svg:y="12.383cm">
          <text:p text:style-name="P1"><text:span text:style-name="T3">Java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2cm" svg:height="0.953cm" svg:x="8.043cm" svg:y="11.43cm">
          <text:p text:style-name="P1"><text:span text:style-name="T3">PRM'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481cm" svg:height="0.953cm" svg:x="6.562cm" svg:y="11.43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2cm" svg:height="0.953cm" svg:x="5.08cm" svg:y="13.97cm">
          <text:p text:style-name="P1"><text:span text:style-name="T3">Java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1cm" svg:height="0.952cm" svg:x="6.563cm" svg:y="14.923cm">
          <text:p text:style-name="P1"><text:span text:style-name="T3">i386</text:span></text:p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1.482cm" svg:height="0.953cm" svg:x="8.043cm" svg:y="13.97cm">
          <text:p text:style-name="P1"><text:span text:style-name="T3">JVM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481cm" svg:height="0.953cm" svg:x="6.562cm" svg:y="13.97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Bootstrapping by cross-compiling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Sometimes the source and implementation language are the same</text:p>
              </text:list-item>
            </text:list>
            <text:list text:style-name="L3">
              <text:list-item>
                <text:list>
                  <text:list-item>
                    <text:p text:style-name="P6">E.g. A C compiler written in C</text:p>
                  </text:list-item>
                </text:list>
              </text:list-item>
            </text:list>
            <text:list text:style-name="L3">
              <text:list-item>
                <text:p text:style-name="P5">In this case, cross compiling can be useful</text:p>
              </text:list-item>
            </text:list>
          </draw:text-box>
        </draw:frame>
        <draw:custom-shape draw:style-name="gr2" draw:text-style-name="P8" draw:layer="layout" svg:width="1.905cm" svg:height="1.27cm" svg:x="5.716cm" svg:y="12.7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2cm" svg:height="1.27cm" svg:x="7.623cm" svg:y="13.97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1.905cm" svg:height="1.27cm" svg:x="9.525cm" svg:y="12.7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2" draw:text-style-name="P8" draw:id="id5" draw:layer="layout" svg:width="1.904cm" svg:height="1.27cm" svg:x="7.621cm" svg:y="12.7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905cm" svg:height="1.27cm" svg:x="9.525cm" svg:y="13.97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903cm" svg:height="1.27cm" svg:x="11.432cm" svg:y="15.24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905cm" svg:height="1.27cm" svg:x="13.335cm" svg:y="13.97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1.905cm" svg:height="1.27cm" svg:x="11.43cm" svg:y="13.97cm">
          <text:p text:style-name="P3"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905cm" svg:height="1.27cm" svg:x="13.335cm" svg:y="12.7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902cm" svg:height="1.27cm" svg:x="15.242cm" svg:y="13.97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905cm" svg:height="1.27cm" svg:x="17.144cm" svg:y="12.7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1.904cm" svg:height="1.27cm" svg:x="15.24cm" svg:y="12.7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905cm" svg:height="1.27cm" svg:x="9.526cm" svg:y="11.43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902cm" svg:height="1.27cm" svg:x="11.433cm" svg:y="12.7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905cm" svg:height="1.27cm" svg:x="13.335cm" svg:y="11.43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16" draw:text-style-name="P1" draw:id="id6" draw:layer="layout" svg:width="1.904cm" svg:height="1.27cm" svg:x="11.431cm" svg:y="11.43cm">
          <text:p text:style-name="P1">4</text:p>
          <draw:enhanced-geometry svg:viewBox="0 0 21600 21600" draw:type="rectangle" draw:enhanced-path="M 0 0 L 21600 0 21600 21600 0 21600 0 0 Z N"/>
        </draw:custom-shape>
        <draw:connector draw:style-name="gr12" draw:layer="layout" draw:type="curve" svg:x1="8.573cm" svg:y1="12.7cm" svg:x2="12.383cm" svg:y2="11.43cm" draw:start-shape="id5" draw:start-glue-point="0" draw:end-shape="id6" draw:end-glue-point="0">
          <text:p text:style-name="P3"/>
        </draw:connector>
        <draw:custom-shape draw:style-name="gr13" draw:text-style-name="P1" draw:layer="layout" svg:width="1.905cm" svg:height="1.27cm" svg:x="9.526cm" svg:y="13.97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903cm" svg:height="1.27cm" svg:x="11.433cm" svg:y="15.24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905cm" svg:height="1.27cm" svg:x="13.336cm" svg:y="13.97cm">
          <text:p text:style-name="P1">i386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1.905cm" svg:height="1.27cm" svg:x="11.431cm" svg:y="13.97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905cm" svg:height="1.27cm" svg:x="17.146cm" svg:y="11.43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902cm" svg:height="1.27cm" svg:x="19.053cm" svg:y="12.7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905cm" svg:height="1.27cm" svg:x="20.955cm" svg:y="11.43cm">
          <text:p text:style-name="P1">x64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.904cm" svg:height="1.27cm" svg:x="19.051cm" svg:y="11.43cm">
          <text:p text:style-name="P1">5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Bootstrapping Cont'd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Bootstrapping by reduced functionality</text:p>
              </text:list-item>
            </text:list>
            <text:list text:style-name="L3">
              <text:list-item>
                <text:list>
                  <text:list-item>
                    <text:p text:style-name="P6">Implement, in machine language, a simplified compi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 subset of the target langu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No optimiza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rite a compiler for the full language in the reduced language</text:p>
                  </text:list-item>
                </text:list>
              </text:list-item>
            </text:list>
          </draw:text-box>
        </draw:frame>
        <draw:custom-shape draw:style-name="gr2" draw:text-style-name="P9" draw:layer="layout" svg:width="1.906cm" svg:height="1.271cm" svg:x="10.16cm" svg:y="13.97cm">
          <text:p text:style-name="P1"><text:span text:style-name="T3">C-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9" draw:layer="layout" svg:width="1.903cm" svg:height="1.269cm" svg:x="12.067cm" svg:y="15.241cm">
          <text:p text:style-name="P1"><text:span text:style-name="T3">as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9" draw:layer="layout" svg:width="1.906cm" svg:height="1.271cm" svg:x="13.969cm" svg:y="13.97cm">
          <text:p text:style-name="P1"><text:span text:style-name="T3">i3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8" draw:layer="layout" svg:width="1.903cm" svg:height="1.271cm" svg:x="12.066cm" svg:y="13.97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1.906cm" svg:height="1.271cm" svg:x="6.35cm" svg:y="12.7cm">
          <text:p text:style-name="P1"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1.903cm" svg:height="1.269cm" svg:x="8.257cm" svg:y="13.971cm">
          <text:p text:style-name="P1"><text:span text:style-name="T3">C--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1.906cm" svg:height="1.271cm" svg:x="10.159cm" svg:y="12.7cm">
          <text:p text:style-name="P1"><text:span text:style-name="T3">i386</text:span>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1.903cm" svg:height="1.271cm" svg:x="8.256cm" svg:y="12.7cm">
          <text:p text:style-name="P3"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1.906cm" svg:height="1.271cm" svg:x="13.97cm" svg:y="12.7cm">
          <text:p text:style-name="P1"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1.903cm" svg:height="1.269cm" svg:x="15.877cm" svg:y="13.971cm">
          <text:p text:style-name="P1"><text:span text:style-name="T3">i386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1.906cm" svg:height="1.271cm" svg:x="17.779cm" svg:y="12.7cm">
          <text:p text:style-name="P1"><text:span text:style-name="T3">i386</text:span>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1.903cm" svg:height="1.271cm" svg:x="15.876cm" svg:y="12.7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3" draw:layer="layout" svg:width="19.05cm" svg:height="2.295cm" svg:x="5.503cm" svg:y="3.298cm" presentation:class="title" presentation:user-transformed="true">
          <draw:text-box>
            <text:p text:style-name="P3">Bootstrapping for Self-Improvement</text:p>
          </draw:text-box>
        </draw:frame>
        <draw:frame presentation:style-name="pr5" draw:text-style-name="P5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5">If we are writing a good optimizing compiler with I=S then</text:p>
              </text:list-item>
            </text:list>
            <text:list text:style-name="L3">
              <text:list-item>
                <text:list>
                  <text:list-item>
                    <text:p text:style-name="P6">We can compile the compiler with itsel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e get a fast compiler</text:p>
                  </text:list-item>
                </text:list>
              </text:list-item>
            </text:list>
            <text:list text:style-name="L3">
              <text:list-item>
                <text:p text:style-name="P5">gcc does this (several times)</text:p>
              </text:list-item>
            </text:list>
          </draw:text-box>
        </draw:frame>
        <draw:custom-shape draw:style-name="gr2" draw:text-style-name="P9" draw:layer="layout" svg:width="1.906cm" svg:height="1.271cm" svg:x="10.161cm" svg:y="13.97cm">
          <text:p text:style-name="P1"><text:span text:style-name="T3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9" draw:layer="layout" svg:width="1.903cm" svg:height="1.269cm" svg:x="12.068cm" svg:y="15.241cm">
          <text:p text:style-name="P1"><text:span text:style-name="T3">i3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9" draw:layer="layout" svg:width="1.906cm" svg:height="1.271cm" svg:x="13.97cm" svg:y="13.97cm">
          <text:p text:style-name="P1"><text:span text:style-name="T3">i3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8" draw:layer="layout" svg:width="1.903cm" svg:height="1.271cm" svg:x="12.067cm" svg:y="13.97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9" draw:layer="layout" svg:width="1.906cm" svg:height="1.271cm" svg:x="6.35cm" svg:y="12.7cm">
          <text:p text:style-name="P1"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1.903cm" svg:height="1.269cm" svg:x="8.257cm" svg:y="13.971cm">
          <text:p text:style-name="P1"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1.906cm" svg:height="1.271cm" svg:x="10.159cm" svg:y="12.7cm">
          <text:p text:style-name="P1"><text:span text:style-name="T3">i386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.903cm" svg:height="1.271cm" svg:x="8.256cm" svg:y="12.7cm">
          <text:p text:style-name="P1">gcc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1.906cm" svg:height="1.271cm" svg:x="13.971cm" svg:y="12.7cm">
          <text:p text:style-name="P1"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1.903cm" svg:height="1.269cm" svg:x="15.878cm" svg:y="13.971cm">
          <text:p text:style-name="P1"><text:span text:style-name="T3">i386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1.906cm" svg:height="1.271cm" svg:x="17.78cm" svg:y="12.7cm">
          <text:p text:style-name="P1"><text:span text:style-name="T3">i386</text:span></text:p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1.903cm" svg:height="1.271cm" svg:x="15.877cm" svg:y="12.7cm">
          <text:p text:style-name="P1">gcc</text:p>
          <draw:enhanced-geometry svg:viewBox="0 0 21600 21600" draw:type="rectangle" draw:enhanced-path="M 0 0 L 21600 0 21600 21600 0 21600 0 0 Z N"/>
        </draw:custom-shape>
        <draw:custom-shape draw:style-name="gr2" draw:text-style-name="P9" draw:layer="layout" svg:width="1.906cm" svg:height="1.271cm" svg:x="10.162cm" svg:y="13.97cm">
          <text:p text:style-name="P1"><text:span text:style-name="T3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9" draw:layer="layout" svg:width="1.903cm" svg:height="1.269cm" svg:x="12.069cm" svg:y="15.241cm">
          <text:p text:style-name="P1"><text:span text:style-name="T3">i3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9" draw:layer="layout" svg:width="1.906cm" svg:height="1.271cm" svg:x="13.971cm" svg:y="13.97cm">
          <text:p text:style-name="P1"><text:span text:style-name="T3">i3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1.903cm" svg:height="1.271cm" svg:x="12.067cm" svg:y="13.97cm">
          <text:p text:style-name="P1">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9" draw:layer="layout" svg:width="1.906cm" svg:height="1.271cm" svg:x="10.16cm" svg:y="11.43cm">
          <text:p text:style-name="P1"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1.903cm" svg:height="1.269cm" svg:x="12.067cm" svg:y="12.701cm">
          <text:p text:style-name="P1"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1.906cm" svg:height="1.271cm" svg:x="13.969cm" svg:y="11.43cm">
          <text:p text:style-name="P1"><text:span text:style-name="T3">i386</text:span>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.903cm" svg:height="1.271cm" svg:x="12.066cm" svg:y="11.43cm">
          <text:p text:style-name="P1">gcc</text:p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1.906cm" svg:height="1.271cm" svg:x="17.78cm" svg:y="11.43cm">
          <text:p text:style-name="P1"><text:span text:style-name="T3">C</text:span></text:p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1.903cm" svg:height="1.269cm" svg:x="19.687cm" svg:y="12.701cm">
          <text:p text:style-name="P1"><text:span text:style-name="T3">i386</text:span></text:p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1.906cm" svg:height="1.271cm" svg:x="21.589cm" svg:y="11.43cm">
          <text:p text:style-name="P1"><text:span text:style-name="T3">i386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.903cm" svg:height="1.271cm" svg:x="19.686cm" svg:y="11.43cm">
          <text:p text:style-name="P1">gcc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3" draw:layer="layout" svg:width="19.05cm" svg:height="2.291cm" svg:x="5.503cm" svg:y="3.3cm" presentation:class="title">
          <draw:text-box>
            <text:p text:style-name="P3">Summary</text:p>
          </draw:text-box>
        </draw:frame>
        <draw:frame presentation:style-name="pr5" draw:text-style-name="P5" draw:layer="layout" svg:width="19.05cm" svg:height="12.028cm" svg:x="5.503cm" svg:y="5.502cm" presentation:class="outline">
          <draw:text-box>
            <text:list text:style-name="L3">
              <text:list-item>
                <text:p text:style-name="P5">When writing a compiler there are several techniques we can use to leverage existing technology</text:p>
              </text:list-item>
            </text:list>
            <text:list text:style-name="L3">
              <text:list-item>
                <text:list>
                  <text:list-item>
                    <text:p text:style-name="P6">Reusing front-ends or back en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ross-compi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arting from reduced instruction s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lf-compi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title" style:family="presentation">
      <style:graphic-properties draw:stroke="none" draw:fill="none" draw:textarea-vertical-align="middle">
        <text:list-style style:name="carleton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-subtitle" style:family="presentation">
      <style:graphic-properties draw:stroke="none" draw:fill="none" draw:textarea-vertical-align="middle">
        <text:list-style style:name="carleton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-backgroundobjects" style:family="presentation">
      <style:graphic-properties draw:shadow="hidden" draw:shadow-offset-x="0.3cm" draw:shadow-offset-y="0.3cm" draw:shadow-color="#808080"/>
    </style:style>
    <style:style style:name="carleton-notes" style:family="presentation">
      <style:graphic-properties draw:stroke="none" draw:fill="none">
        <text:list-style style:name="carleton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-outline1" style:family="presentation">
      <style:graphic-properties draw:stroke="none" draw:fill="none">
        <text:list-style style:name="carleton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-outline2" style:family="presentation" style:parent-style-name="carleton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3" style:family="presentation" style:parent-style-name="carleton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4" style:family="presentation" style:parent-style-name="carleton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5" style:family="presentation" style:parent-style-name="carleton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6" style:family="presentation" style:parent-style-name="carleton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7" style:family="presentation" style:parent-style-name="carleton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8" style:family="presentation" style:parent-style-name="carleton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9" style:family="presentation" style:parent-style-name="carleton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-title" draw:layer="backgroundobjects" svg:width="12.7cm" svg:height="9.526cm" svg:x="3.175cm" svg:y="1.904cm" presentation:class="page"/>
        <draw:frame presentation:style-name="carleton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8$Build-9276</meta:generator>
    <meta:initial-creator>Pat Morin</meta:initial-creator>
    <meta:creation-date>2007-01-03T06:37:24</meta:creation-date>
    <dc:creator>Pat Morin</dc:creator>
    <dc:date>2008-03-24T19:46:04</dc:date>
    <meta:editing-cycles>149</meta:editing-cycles>
    <meta:editing-duration>PT13H52M59S</meta:editing-duration>
    <meta:user-defined meta:name="Info 1"/>
    <meta:user-defined meta:name="Info 2"/>
    <meta:user-defined meta:name="Info 3"/>
    <meta:user-defined meta:name="Info 4"/>
    <meta:document-statistic meta:object-count="242"/>
  </office:meta>
</office:document-meta>
</file>